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dc903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ca2b5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e28ce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5e935" style:font-name-asian="Verdana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4ca2b5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4ca2b5"/>
    </style:style>
    <style:style style:name="P13" style:family="paragraph" style:parent-style-name="Encabezado_20_y_20_firmas_20_dictamen">
      <style:text-properties officeooo:paragraph-rsid="001dc903"/>
    </style:style>
    <style:style style:name="P14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5" style:family="paragraph" style:parent-style-name="DICTAMEN">
      <style:text-properties officeooo:paragraph-rsid="001dc903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48688b" style:font-size-asian="11pt" style:font-name-complex="Verdana" style:font-size-complex="11pt"/>
    </style:style>
    <style:style style:name="T5" style:family="text">
      <style:text-properties style:font-name="Verdana" fo:font-size="11pt" officeooo:rsid="004ca2b5" style:font-size-asian="11pt" style:font-name-complex="Verdana" style:font-size-complex="11pt"/>
    </style:style>
    <style:style style:name="T6" style:family="text">
      <style:text-properties style:font-name="Verdana" fo:font-size="11pt" officeooo:rsid="00377b91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4ca2b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48688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377b91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2a1091" style:font-size-asian="11pt" style:font-size-complex="11pt"/>
    </style:style>
    <style:style style:name="T13" style:family="text">
      <style:text-properties style:font-name="Verdana" fo:font-size="11pt" fo:font-weight="bold" officeooo:rsid="003431c8" style:font-size-asian="11pt" style:font-size-complex="11pt"/>
    </style:style>
    <style:style style:name="T14" style:family="text">
      <style:text-properties style:font-name="Verdana" fo:font-size="11pt" fo:font-weight="bold" officeooo:rsid="0048688b" style:font-size-asian="11pt" style:font-size-complex="11pt"/>
    </style:style>
    <style:style style:name="T15" style:family="text">
      <style:text-properties style:font-name="Verdana" fo:font-size="11pt" fo:font-weight="bold" officeooo:rsid="004ca2b5" style:font-size-asian="11pt" style:font-size-complex="11pt"/>
    </style:style>
    <style:style style:name="T16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4ca2b5" style:font-name-asian="Verdana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normal" officeooo:rsid="00377b91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392ffc" style:font-size-asian="11pt" style:font-weight-asian="normal" style:font-name-complex="Verdana" style:font-size-complex="11pt" style:font-weight-complex="normal"/>
    </style:style>
    <style:style style:name="T20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2" style:family="text">
      <style:text-properties style:use-window-font-color="true" loext:opacity="0%" style:font-name="Verdana" fo:font-size="11pt" fo:language="es" fo:country="SV" officeooo:rsid="0048688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3" style:family="text">
      <style:text-properties style:use-window-font-color="true" loext:opacity="0%" style:font-name="Verdana" fo:font-size="11pt" fo:language="es" fo:country="SV" officeooo:rsid="004ca2b5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4" style:family="text">
      <style:text-properties style:use-window-font-color="true" loext:opacity="0%" style:font-name="Verdana" fo:font-size="11pt" fo:language="es" fo:country="SV" officeooo:rsid="001cbab9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5" style:family="text">
      <style:text-properties style:use-window-font-color="true" loext:opacity="0%" style:font-name="Verdana" fo:font-size="11pt" fo:language="es" fo:country="SV" officeooo:rsid="00377b91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48688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4ca2b5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3fc8d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0" style:family="text">
      <style:text-properties style:use-window-font-color="true" loext:opacity="0%" style:font-name="Verdana" fo:font-size="11pt" fo:language="es" fo:country="SV" fo:font-weight="bold" officeooo:rsid="0048688b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1" style:family="text">
      <style:text-properties style:use-window-font-color="true" loext:opacity="0%" style:font-name="Verdana" fo:font-size="11pt" fo:language="es" fo:country="SV" fo:font-weight="bold" officeooo:rsid="004ca2b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2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loext:opacity="0%" style:font-name="Verdana" fo:font-size="11pt" fo:language="es" fo:country="SV" fo:font-weight="bold" officeooo:rsid="0048688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loext:opacity="0%" style:font-name="Verdana" fo:font-size="11pt" fo:language="es" fo:country="SV" fo:font-weight="bold" officeooo:rsid="004ca2b5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loext:opacity="0%" style:font-name="Verdana" fo:font-size="11pt" fo:language="es" fo:country="SV" fo:font-weight="normal" officeooo:rsid="00392ff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style:use-window-font-color="true" loext:opacity="0%" style:font-name="Verdana" fo:font-size="11pt" fo:language="es" fo:country="SV" fo:font-weight="normal" officeooo:rsid="004ca2b5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9" style:family="text">
      <style:text-properties officeooo:rsid="0030c2a6"/>
    </style:style>
    <style:style style:name="T40" style:family="text">
      <style:text-properties fo:language="es" fo:country="ES" fo:font-weight="bold" style:font-weight-asian="bold" style:font-weight-complex="bold"/>
    </style:style>
    <style:style style:name="T41" style:family="text">
      <style:text-properties fo:language="es" fo:country="ES" fo:font-weight="bold" officeooo:rsid="004ca2b5" style:font-weight-asian="bold" style:font-weight-complex="bold"/>
    </style:style>
    <style:style style:name="T42" style:family="text">
      <style:text-properties fo:language="es" fo:country="ES" fo:font-weight="bold" officeooo:rsid="004e28ce" style:font-weight-asian="bold" style:font-weight-complex="bold"/>
    </style:style>
    <style:style style:name="T43" style:family="text">
      <style:text-properties officeooo:rsid="004e46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 </text:p>
      <text:p text:style-name="P4"/>
      <text:p text:style-name="P10"><text:span text:style-name="T3">La Comisión de Vivienda y Urbanismo ha considerado el Proyecto de Ley <text:s/>Nº </text:span><text:span text:style-name="T9">4</text:span><text:span text:style-name="T27">2</text:span><text:span text:style-name="T28">885</text:span><text:span text:style-name="T3"> </text:span><text:span text:style-name="T7">CD – </text:span><text:span text:style-name="T26">J</text:span><text:span text:style-name="T28">PC</text:span><text:span text:style-name="T3">, del diputad</text:span><text:span text:style-name="T4">o</text:span><text:span text:style-name="T3"> <text:s/></text:span><text:span text:style-name="T22">J</text:span><text:span text:style-name="T23">ulián GALDEANO</text:span><text:span text:style-name="T3">, por el cual se implementa el </text:span><text:span text:style-name="T5">R</text:span><text:span text:style-name="T3">égimen </text:span><text:span text:style-name="T5">P</text:span><text:span text:style-name="T3">rovincial de </text:span><text:span text:style-name="T5">I</text:span><text:span text:style-name="T3">ncentivo a la </text:span><text:span text:style-name="T5">C</text:span><text:span text:style-name="T3">onstrucción, destinado a promover el desarrollo o inversión en proyectos inmobiliarios realizados dentro de la provincia; y por tratarse de materia afín se ha dispuesto su tratamiento conjunto con el proyecto </text:span><text:span text:style-name="T6">de Ley Nº </text:span><text:span text:style-name="T8">43467</text:span><text:span text:style-name="T10"> CD – </text:span><text:span text:style-name="T8">SVSF</text:span><text:span text:style-name="T18">, </text:span><text:span text:style-name="T19">de la diputada </text:span><text:span text:style-name="T37">B</text:span><text:span text:style-name="T38">etina FLORITO, por el cual la provincia adhiere a la ley nacional 27613 (Régimen de Incentivo a la Construcción Federal Argentina y Acceso a la Vivienda);</text:span><text:span text:style-name="T19"> </text:span><text:span text:style-name="T3">y, por las razones expuestas en los fundamentos y las que podrá dar el miembro informante, </text:span><text:span text:style-name="T24">esta Comisión </text:span><text:span text:style-name="T21">aconseja la aprobación </text:span><text:span text:style-name="T20">del s</text:span><text:span text:style-name="T21">iguiente texto ú</text:span><text:span text:style-name="T25">nico</text:span><text:span text:style-name="T21">:</text:span></text:p>
      <text:p text:style-name="P3"/>
      <text:p text:style-name="P3"/>
      <text:p text:style-name="P3"/>
      <text:p text:style-name="P3"/>
      <text:p text:style-name="P3"/>
      <text:p text:style-name="P9">LA LEGISLATURA DE LA PROVINCIA DE SANTA FE</text:p>
      <text:p text:style-name="P9">SANCIONA CON FUERZA DE</text:p>
      <text:p text:style-name="P9">LEY:</text:p>
      <text:p text:style-name="P8"/>
      <text:p text:style-name="P6"><text:span text:style-name="T40">ARTÍCULO 1 </text:span>- lmpleméntase el Régimen Provincial de Incentivo a la Construcción, destinado a promover el desarrollo o inversión en proyectos inmobiliarios realizados dentro de la provincia, que cumplan con lo dispuesto en el artículo 2º de esta ley.</text:p>
      <text:p text:style-name="P6"/>
      <text:p text:style-name="P6"><text:span text:style-name="T40">ARTÍCULO </text:span><text:span text:style-name="T41">2 </text:span>- A los efectos de la presente ley se entenderá por proyectos inmobiliarios a aquellas obras privadas nuevas que se inicien a partir de la entrada en vigencia de la presente ley (construcciones, ampliaciones, instalaciones: entre otras) y que, de acuerdo con los códigos de edificación o disposiciones semejantes, se encuentren sujetos a denuncia, autorización o aprobación por autoridad competente. Quedan comprendidas dentro de la definición de obras privadas nuevas aquellas que a la fecha de entrada en vigencia de esta ley posean un grado de avance inferior al cincuenta por <text:soft-page-break/>ciento (50%) de la finalización de la obra.</text:p>
      <text:p text:style-name="P6"/>
      <text:p text:style-name="P7"><text:span text:style-name="T40">ARTÍCULO </text:span><text:span text:style-name="T41">3 </text:span>- Establécese la liberación de los impuestos y tasas que hubiere correspondido declarar e ingresar a la jurisdicción de la provincia de Santa Fe, a los sujetos que hubiesen efectuado la declaración voluntaria del artículo 6 de la ley nacional Nº 27613, y ces., y acrediten ha<text:span text:style-name="T43">b</text:span>er efectuado el depósito de los fondos en la Cuenta Especial de Depósito y Cancelación para la Construcción Argentina (CECON.Ar) en la forma y en los plazos que establezcan la Administración Federal de Ingresos Públicos y el Banco Central de la República Argentina. Los fondos declarados podrán ser aplicados transitoriamente a la compra de títulos públicos nacionales e inmediatamente invertidos en los destinos mencionados en el párrafo siguiente, y deberán afectarse, únicamente, al desarrollo o la inversión en los proyectos inmobiliarios en la Provincia de Santa Fe como establece el artículo 2º de la presente ley.</text:p>
      <text:p text:style-name="P7"/>
      <text:p text:style-name="P7"><text:span text:style-name="T40">ARTÍCULO </text:span><text:span text:style-name="T42">4 </text:span>- A efectos de la liberación dispuesta en el artículo anterior, y las exenciones del artículo 13, los sujetos que efectuaren la declaración voluntaria dentro del Régimen de Incentivo a la Construcción Federal Argentina y Acceso a la Vivienda de la ley nacional Nº 27613, deberán comunicarlo a la Administración Provincial de Impuestos, dentro de los términos que se fijen en la reglamentación.</text:p>
      <text:p text:style-name="P6"/>
      <text:p text:style-name="P7"><text:span text:style-name="T40">ARTÍCULO </text:span><text:span text:style-name="T42">5 -</text:span> Los sujetos que hubiesen actuado conforme lo dispuesto en los artículos 3 y 4 quedarán liberados de toda acción civil y delitos de la ley penal tributaria, intereses e infracciones administrativas, impuestos y tasas que pudieran corresponder en el ámbito provincial, en relación a las tenencias que se declaren voluntariamente en los términos de la ley nacional Nº 27613 y en las rentas que éstos hubieran generado.</text:p>
      <text:p text:style-name="P7"/>
      <text:p text:style-name="P7"><text:span text:style-name="T40">ARTÍCULO </text:span><text:span text:style-name="T42">6 </text:span>- Quedan excluidas de la liberación dispuesta por el artículo 1 , aquellas obligaciones tributarias que se encuentren en curso de discusión administrativa y/o judicial a la fecha de publicación de la presente <text:soft-page-break/>ley en el Boletín Oficial de la provincia de Santa Fe.</text:p>
      <text:p text:style-name="P7"/>
      <text:p text:style-name="P7"><text:span text:style-name="T40">ARTÍCULO </text:span><text:span text:style-name="T42">7 </text:span>- En el caso que la Administración Provincial de Impuesto detectara tenencias de moneda nacional y/o extranjera que hubiera estado sujeta al pago de gravámenes provinciales, y respecto de los cuales no se formalizara la exteriorización en los términos de la ley nacional Nº 27613 y sus normas complementarias y reglamentarias, o que habiéndose declarado voluntariamente no se verificara el cumplimiento de lo dispuesto en el artículo 4, se privará al sujeto de los beneficios de la liberación de los impuestos y tasas que hubiere correspondido declarar e ingresar a la jurisdicción de la provincia de Santa Fe, así como los contemplados en el artículo 5. A tal fin, la Administración Provincial de Impuestos conserva la totalidad de las facultades que le confiere el Código Fiscal (ley Nº 3456, dto. 2014 y sus modificatorias}. </text:p>
      <text:p text:style-name="P7"/>
      <text:p text:style-name="P7"><text:span text:style-name="T40">ARTÍCULO </text:span><text:span text:style-name="T42">8 </text:span>- Toda la información y documentación que aporte, las consultas que efectúe y el contenido de los trámites que el contribuyente o responsable realice en cumplimiento de las disposiciones de la presente ley, estarán alcanzados por el secreto fiscal en los términos del artículo 150 del Código Fiscal {ley Nº 3456, dto. 2014 y sus modificatorias}.</text:p>
      <text:p text:style-name="P7"/>
      <text:p text:style-name="P7"><text:span text:style-name="T40">ARTÍCULO </text:span><text:span text:style-name="T42">9 </text:span>- El Poder Ejecutivo, a través de la Administración Provincial</text:p>
      <text:p text:style-name="P7">de Impuestos, determinará la forma, plazo y condiciones para cumplimentar lo establecido en los artículos 3 y 4; así como cualquier otra disposición necesaria para el cumplimiento de la presente.</text:p>
      <text:p text:style-name="P7"/>
      <text:p text:style-name="P7"><text:span text:style-name="T40">ARTÍCULO 1</text:span><text:span text:style-name="T42">0 </text:span>- Los sujetos que efectúen la declaración voluntaria y excepcional prevista por la ley nacional Nº 27613, y aquellos por quienes el contribuyente realizara dicha declaración de acuerdo con lo previsto por el artículo 38 de la misma, no estarán obligados a brindar a la Administración Provincial de Impuestos información adicional a la contenida en la referida declaración, con relación a los bienes y tenencias objeto de la misma.</text:p>
      <text:p text:style-name="P7"/>
      <text:p text:style-name="P7"><text:soft-page-break/><text:span text:style-name="T40">ARTÍCULO 1</text:span><text:span text:style-name="T42">1 </text:span>- El beneficio de liberación de pago establecido en el artículo 3 de la presente ley, para el caso del Impuesto sobre los Ingresos Brutos, procederá sobre el monto bruto de ingresos que corresponda a cada ejercicio fiscal de acuerdo con la imputación efectuada en los términos del artículo 11 apartado 2 de la ley nacional N.º 27613.</text:p>
      <text:p text:style-name="P7"/>
      <text:p text:style-name="P7"><text:span text:style-name="T40">ARTÍCULO 1</text:span><text:span text:style-name="T42">2 </text:span>- El depósito de moneda nacional y extranjera bajo el régimen de esta ley, no podrá ser objeto de régimen alguno de retención o percepción en cuentas bancarias abiertas en entidades financieras regidas por ley nacional Nº 21526 y sus modificatorias.</text:p>
      <text:p text:style-name="P7"/>
      <text:p text:style-name="P7"><text:span text:style-name="T40">ARTÍCULO 1</text:span><text:span text:style-name="T42">3 </text:span><text:s/>Exímase del Impuesto de sellos a las operaciones de primera compraventa, hipotecas, y locaciones de las unidades construidas con los fondos afectados al régimen de la ley nacional Nº 27613, que hayan dado cumplimiento a lo dispuesto en el artículo 4 de la presente.</text:p>
      <text:p text:style-name="P7"/>
      <text:p text:style-name="P7"><text:span text:style-name="T40">ARTÍCULO 1</text:span><text:span text:style-name="T42">4 </text:span>- De forma.</text:p>
      <text:p text:style-name="P5"/>
      <text:p text:style-name="P5"/>
      <text:p text:style-name="P5"/>
      <text:p text:style-name="P13">Sala de la Comisión <text:span text:style-name="T39">por “zoom”</text:span>,<text:span text:style-name="T13"> </text:span><text:span text:style-name="T29">1</text:span><text:span text:style-name="T31">8</text:span><text:span text:style-name="T30"> </text:span><text:span text:style-name="T12">de </text:span><text:span text:style-name="T15">agosto</text:span><text:span text:style-name="T12"> de 202</text:span><text:span text:style-name="T14">1.</text:span></text:p>
      <text:p text:style-name="P13"/>
      <text:p text:style-name="P15"/>
      <text:p text:style-name="P15"/>
      <text:p text:style-name="P13"/>
      <text:p text:style-name="P14"><text:span text:style-name="T34">FIRMANTES: </text:span><text:span text:style-name="T32">P</text:span><text:span text:style-name="T33">ACCHIOTTI, </text:span><text:span text:style-name="T34">Dámaris</text:span></text:p>
      <text:p text:style-name="P12"><text:span text:style-name="T16"><text:s text:c="22"/></text:span><text:span text:style-name="T17">FLORITO, Betina</text:span></text:p>
      <text:p text:style-name="P12"><text:span text:style-name="T32"><text:s text:c="22"/>B</text:span><text:span text:style-name="T33">ELLATTI, </text:span><text:span text:style-name="T34">Rosana</text:span></text:p>
      <text:p text:style-name="P11"><text:span text:style-name="T34"><text:s text:c="22"/>P</text:span><text:span text:style-name="T36">INOTTI</text:span><text:span text:style-name="T35">, </text:span><text:span text:style-name="T36">Pablo</text:span><text:span text:style-name="T11"> <text:s text:c="1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tab/> <text:s text:c="17"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26T11:15:37.310331087</dc:date>
    <meta:editing-cycles>81</meta:editing-cycles>
    <meta:editing-duration>PT3H47M37S</meta:editing-duration>
    <meta:generator>LibreOffice/7.0.4.2$Linux_X86_64 LibreOffice_project/00$Build-2</meta:generator>
    <meta:document-statistic meta:table-count="0" meta:image-count="1" meta:object-count="0" meta:page-count="4" meta:paragraph-count="27" meta:word-count="1096" meta:character-count="6851" meta:non-whitespace-character-count="5671"/>
  </office:meta>
</office:document-meta>
</file>